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style:font-name-complex="Arial" style:font-size-complex="10pt"/>
    </style:style>
    <style:style style:name="P5" style:family="paragraph" style:parent-style-name="Standard" style:list-style-name="WW8Num1">
      <style:text-properties style:font-name="Arial" style:font-name-complex="Arial" style:font-size-complex="10pt"/>
    </style:style>
    <style:style style:name="P6" style:family="paragraph" style:parent-style-name="Standard">
      <style:text-properties style:font-name="Arial" fo:font-size="11pt" style:font-size-asian="11pt" style:font-name-complex="Arial" style:font-size-complex="10pt"/>
    </style:style>
    <style:style style:name="P7" style:family="paragraph" style:parent-style-name="Standard">
      <style:text-properties style:font-name="Arial" fo:font-size="11pt" fo:font-weight="bold" style:font-size-asian="11pt" style:font-weight-asian="bold" style:font-name-complex="Arial" style:font-size-complex="10pt"/>
    </style:style>
    <style:style style:name="P8" style:family="paragraph" style:parent-style-name="Standard" style:list-style-name="WW8Num1"/>
    <style:style style:name="P9"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master-page-name="Standard">
      <style:paragraph-properties style:page-number="auto"/>
      <style:text-properties style:font-name="Arial" fo:font-size="14pt" style:font-size-asian="14pt"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1pt" style:font-size-asian="11pt" style:font-name-complex="Arial" style:font-size-complex="10pt"/>
    </style:style>
    <style:style style:name="T6" style:family="text">
      <style:text-properties style:font-name="Arial" fo:font-size="11pt" fo:font-weight="bold" style:font-size-asian="11pt" style:font-weight-asian="bold" style:font-name-complex="Arial" style:font-size-complex="10pt"/>
    </style:style>
    <style:style style:name="T7" style:family="text">
      <style:text-properties style:font-name="Arial" fo:font-size="11pt" fo:font-weight="bold" style:font-size-asian="11pt" style:font-weight-asian="bold" style:font-name-complex="Arial" style:font-size-complex="10pt" style:font-weight-complex="bold"/>
    </style:style>
    <style:style style:name="T8" style:family="text">
      <style:text-properties style:text-position="super 58%" style:font-name="Arial" style:font-name-complex="Arial" style:font-size-complex="10pt"/>
    </style:style>
    <style:style style:name="T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text:span text:style-name="T1">2011 Glynn Dromey Memorial Spearfishing Competition Rules</text:span></text:p>
      <text:p text:style-name="P1"/>
      <text:p text:style-name="P3"><text:tab/></text:p>
      <text:list xml:id="list49673697" text:style-name="WW8Num1">
        <text:list-item>
          <text:p text:style-name="P8"><text:span text:style-name="T2">Registrations will be accepted on the day between 6:00am and 6:40am at Miragliotta Street, Lancelin. (Park directly across from Lancelin main Jetty and boat launching area) or at Club meeting on Tuesday night March 15. All boats must log on and log off via radio with Lancelin Sea Rescue (Ph:9655 1289)</text:span></text:p>
        </text:list-item>
        <text:list-item>
          <text:p text:style-name="P8"><text:span text:style-name="T2">The competition will start at 7:00am and conclude at 2:00pm, but may be shortened by consensus or due to safety reasons. <text:s/>Start and finish times will be determined by the W.A.U.C. timekeepers watch. Competitors can go by sea or land but must depart and finish adjacent to the jetty.</text:span></text:p>
        </text:list-item>
        <text:list-item>
          <text:p text:style-name="P8"><text:span text:style-name="T2">Every diver must register with a partner. <text:s/>Each pair to dive from the same boat. <text:s/>Each diver to tow one float with flag, whistle and mirror attached. The competition is a BYO boat competition. <text:s/>Each pair must have signed off by the notified finish time.</text:span></text:p>
        </text:list-item>
        <text:list-item>
          <text:p text:style-name="P5">Competitors must be immersed in the water at time of spearing the fish.</text:p>
        </text:list-item>
        <text:list-item>
          <text:p text:style-name="P5">One fish of each species to be submitted per pair.</text:p>
        </text:list-item>
        <text:list-item>
          <text:p text:style-name="P5">Burleying is only permitted using fish speared on the day.</text:p>
        </text:list-item>
        <text:list-item>
          <text:p text:style-name="P8"><text:span text:style-name="T2">Prizes awarded for 1</text:span><text:span text:style-name="T8">st</text:span><text:span text:style-name="T2">, 2</text:span><text:span text:style-name="T8">nd</text:span><text:span text:style-name="T2"> and 3</text:span><text:span text:style-name="T8">rd</text:span><text:span text:style-name="T2"> pairs, most meritorious and mystery weight fish (open only to those who haven’t won a prize). <text:s/>Spearfishing Organiser has final say on prize allocation.</text:span></text:p>
        </text:list-item>
        <text:list-item>
          <text:p text:style-name="P5">Should the day be cancelled, the competition will be postponed to the Sunday or following weekend. <text:s/>Refunds will be given if the competition is cancelled.</text:p>
        </text:list-item>
        <text:list-item>
          <text:p text:style-name="P8"><text:span text:style-name="T2">It is each individual’s responsibility to be aware of Marine Sanctuary boundaries. <text:s/>Anyone diving in a Sanctuary will be disqualified.</text:span></text:p>
        </text:list-item>
        <text:list-item>
          <text:p text:style-name="P5">All fish to be submitted gutted and gilled and divers should ensure that fish are thoroughly cleaned. <text:s/>If however you believe you may have a record fish, certified club scales will be available at the sign off area prior to gutting and gilling for potential records.</text:p>
        </text:list-item>
        <text:list-item>
          <text:p text:style-name="P5">It is a freedive only competition</text:p>
        </text:list-item>
      </text:list>
      <text:p text:style-name="P4"/>
      <text:p text:style-name="P2"/>
      <text:p text:style-name="P2"/>
      <text:p text:style-name="Standard"><text:span text:style-name="T3">Signed _____________________________<text:tab/>Partner’s Signature _____________________________</text:span><text:span text:style-name="T4"> <text:s text:c="37"/></text:span></text:p>
      <text:p text:style-name="P2"/>
      <text:p text:style-name="Standard"><text:span text:style-name="T3">Name ______________________________<text:tab/>Name _____________________________________</text:span></text:p>
      <text:p text:style-name="P2"/>
      <text:p text:style-name="P2"/>
      <text:p text:style-name="Standard"><text:span text:style-name="T3">Mobile Phone</text:span><text:span text:style-name="T2">___________________ <text:s text:c="2"/></text:span><text:span text:style-name="T3"><text:s text:c="5"/>Mobile Phone</text:span><text:span text:style-name="T2">_______________________</text:span></text:p>
      <text:p text:style-name="P9"/>
      <text:p text:style-name="P9"/>
      <text:p text:style-name="P9"/>
      <text:p text:style-name="P9"/>
      <text:p text:style-name="P9"/>
      <text:p text:style-name="P9"/>
      <text:p text:style-name="P9"><text:soft-page-break/>West Australian Undersea Club </text:p>
      <text:p text:style-name="P9">2011 Annual Glynn Dromey Spearfishing competition</text:p>
      <text:p text:style-name="P10">RELEASE AGREEMENT</text:p>
      <text:p text:style-name="P2"/>
      <text:p text:style-name="Standard"><text:span text:style-name="T3">Name………………………………………………………………………………………………</text:span></text:p>
      <text:p text:style-name="P2"/>
      <text:p text:style-name="Standard"><text:span text:style-name="T3">Address………………………………………………………………………………………………</text:span></text:p>
      <text:p text:style-name="P2"/>
      <text:p text:style-name="P2">Mobile Phone…………………………… <text:s text:c="4"/>Email………………………………………………</text:p>
      <text:p text:style-name="P2"/>
      <text:p text:style-name="Standard"><text:span text:style-name="T3">Name of Parent/Guardian if under 18years ……………………………………….……………………</text:span></text:p>
      <text:p text:style-name="Standard"><text:span text:style-name="T5">I agree that it is my own responsibility that I am physically fit and qualified for engaging in the 2011 </text:span><text:span text:style-name="T9">Annual Glynn Dromey Spearfishing competition</text:span><text:span text:style-name="T7"> </text:span><text:span text:style-name="T5">to be held in April 2011.</text:span></text:p>
      <text:p text:style-name="P6"/>
      <text:p text:style-name="P6">I realize that such diving and spearfishing activities inherently have dangers to my person from or caused by currents, sea conditions, sharks and other marine creatures, the activity of other people in boats and in the water and their equipment.</text:p>
      <text:p text:style-name="P6"/>
      <text:p text:style-name="Standard"><text:span text:style-name="T5">I realize that the activity of breath hold diving involves the danger of “shallow water black out” if not conducted with caution and due care on my part. I have at least a general understanding of the term </text:span><text:span text:style-name="T6">“shallow water blackout”.</text:span></text:p>
      <text:p text:style-name="P7"/>
      <text:p text:style-name="P6">I understand that advice and information provided on the competition area and conditions are given in good faith but this advice and information should be treated with caution with final decisions being the responsibility of the competitor.</text:p>
      <text:p text:style-name="P6"/>
      <text:p text:style-name="Standard"><text:span text:style-name="T5">For the consideration of the facilities, equipment, and services and advice provided by you, I, for myself, my executors, administrators and assigns, and for the child (if applicable) herby absolutely release and discharge the, it’s individual members, their agents, appointees and assigns, from and against all claims whatsoever arising out of the death, personal injury loss of or damage to personal property, that I or the child (if applicable), may suffer or sustain in any way connected with the above mentioned spearfishing competition, and I hereby indemnify and agree to keep indemnified </text:span><text:span text:style-name="T9">West Australian Undersea Club</text:span><text:span text:style-name="T5"> It’s member clubs, and it’s individual members, their agents, all appointees and assigns against all claims whatsoever by me or the child or by any person claiming through me, or through the child on my behalf, in any way arising, and this discharge may be pleaded in bar to any such claim.</text:span></text:p>
      <text:p text:style-name="P6"/>
      <text:p text:style-name="P6">The fish I spear remain in my possession. I am responsible for adhering to the size limits, bag limits and other restrictions placed on my catch under government legislation.</text:p>
      <text:p text:style-name="P6"/>
      <text:p text:style-name="P6">I have read the information package and competition’s rules and agree to abide by them.</text:p>
      <text:p text:style-name="P6"/>
      <text:p text:style-name="Standard"><text:span text:style-name="T5">I have read the above and understand its meaning and effect and declare that I am over 18 years </text:span><text:span text:style-name="T3">of age.</text:span></text:p>
      <text:p text:style-name="P2"/>
      <text:p text:style-name="Standard"><text:span text:style-name="T3">Signature: ……………………………………………… <text:s/>Date………………</text:span></text:p>
      <text:p text:style-name="Standard"><text:span text:style-name="T3">(Parent/Guardian if under 18years)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meta:initial-creator>
    <meta:creation-date>2010-03-15T09:00:00</meta:creation-date>
    <dc:creator>joe</dc:creator>
    <dc:date>2011-03-12T11:07:00</dc:date>
    <meta:print-date>2011-03-05T14:00:00</meta:print-date>
    <meta:editing-cycles>5</meta:editing-cycles>
    <meta:editing-duration>PT46H15M00S</meta:editing-duration>
    <meta:document-statistic meta:table-count="0" meta:image-count="0" meta:object-count="0" meta:page-count="2" meta:paragraph-count="33" meta:word-count="733" meta:character-count="4692"/>
    <meta:generator>OpenOffice.org/3.2$Unix OpenOffice.org_project/320m18$Build-9502</meta:generator>
  </office:meta>
</office:document-meta>
</file>